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8</text:p>
          </table:table-cell>
          <table:table-cell table:style-name="ce1" table:number-columns-repeated="2"/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8" calcext:value-type="float">
            <text:p>7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12" calcext:value-type="float">
            <text:p>81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2101:167</text:p>
          </table:table-cell>
          <table:table-cell table:style-name="ce4" office:value-type="float" office:value="73061.68" calcext:value-type="float">
            <text:p>73061,6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32</text:p>
          </table:table-cell>
          <table:table-cell table:style-name="ce4" office:value-type="float" office:value="14780269.77" calcext:value-type="float">
            <text:p>14780269,7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101:255</text:p>
          </table:table-cell>
          <table:table-cell table:style-name="ce4" office:value-type="float" office:value="412702.67" calcext:value-type="float">
            <text:p>412702,6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60101:254</text:p>
          </table:table-cell>
          <table:table-cell table:style-name="ce4" office:value-type="float" office:value="309453.76" calcext:value-type="float">
            <text:p>309453,7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11105:113</text:p>
          </table:table-cell>
          <table:table-cell table:style-name="ce4" office:value-type="float" office:value="30570.34" calcext:value-type="float">
            <text:p>30570,3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60202:383</text:p>
          </table:table-cell>
          <table:table-cell table:style-name="ce4" office:value-type="float" office:value="209603.16" calcext:value-type="float">
            <text:p>209603,1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602:230</text:p>
          </table:table-cell>
          <table:table-cell table:style-name="ce4" office:value-type="float" office:value="194693.47" calcext:value-type="float">
            <text:p>194693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100602:227</text:p>
          </table:table-cell>
          <table:table-cell table:style-name="ce4" office:value-type="float" office:value="188083.55" calcext:value-type="float">
            <text:p>188083,5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602:232</text:p>
          </table:table-cell>
          <table:table-cell table:style-name="ce4" office:value-type="float" office:value="200066.45" calcext:value-type="float">
            <text:p>200066,4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602:234</text:p>
          </table:table-cell>
          <table:table-cell table:style-name="ce4" office:value-type="float" office:value="202175.85" calcext:value-type="float">
            <text:p>202175,8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602:231</text:p>
          </table:table-cell>
          <table:table-cell table:style-name="ce4" office:value-type="float" office:value="191673.48" calcext:value-type="float">
            <text:p>191673,4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602:233</text:p>
          </table:table-cell>
          <table:table-cell table:style-name="ce4" office:value-type="float" office:value="159564.59" calcext:value-type="float">
            <text:p>159564,5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602:228</text:p>
          </table:table-cell>
          <table:table-cell table:style-name="ce4" office:value-type="float" office:value="210314.37" calcext:value-type="float">
            <text:p>210314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100602:226</text:p>
          </table:table-cell>
          <table:table-cell table:style-name="ce4" office:value-type="float" office:value="192377.09" calcext:value-type="float">
            <text:p>192377,0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00602:225</text:p>
          </table:table-cell>
          <table:table-cell table:style-name="ce4" office:value-type="float" office:value="196005.66" calcext:value-type="float">
            <text:p>196005,6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00000:1628</text:p>
          </table:table-cell>
          <table:table-cell table:style-name="ce4" office:value-type="float" office:value="260478.33" calcext:value-type="float">
            <text:p>260478,3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100602:229</text:p>
          </table:table-cell>
          <table:table-cell table:style-name="ce4" office:value-type="float" office:value="200273.39" calcext:value-type="float">
            <text:p>200273,3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1973</text:p>
          </table:table-cell>
          <table:table-cell table:style-name="ce4" office:value-type="float" office:value="127002.47" calcext:value-type="float">
            <text:p>127002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163:1667</text:p>
          </table:table-cell>
          <table:table-cell table:style-name="ce4" office:value-type="float" office:value="24611.33" calcext:value-type="float">
            <text:p>24611,3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110306:739</text:p>
          </table:table-cell>
          <table:table-cell table:style-name="ce4" office:value-type="float" office:value="3998143.69" calcext:value-type="float">
            <text:p>3998143,6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103:919</text:p>
          </table:table-cell>
          <table:table-cell table:style-name="ce4" office:value-type="float" office:value="238072.96" calcext:value-type="float">
            <text:p>238072,9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30101:418</text:p>
          </table:table-cell>
          <table:table-cell table:style-name="ce4" office:value-type="float" office:value="93195.85" calcext:value-type="float">
            <text:p>93195,8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106:3273</text:p>
          </table:table-cell>
          <table:table-cell table:style-name="ce4" office:value-type="float" office:value="185446.25" calcext:value-type="float">
            <text:p>185446,2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109:5056</text:p>
          </table:table-cell>
          <table:table-cell table:style-name="ce4" office:value-type="float" office:value="379592.64" calcext:value-type="float">
            <text:p>379592,6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00000:10018</text:p>
          </table:table-cell>
          <table:table-cell table:style-name="ce4" office:value-type="float" office:value="649108.37" calcext:value-type="float">
            <text:p>649108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434:3868</text:p>
          </table:table-cell>
          <table:table-cell table:style-name="ce4" office:value-type="float" office:value="8082416.58" calcext:value-type="float">
            <text:p>8082416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90604:338</text:p>
          </table:table-cell>
          <table:table-cell table:style-name="ce4" office:value-type="float" office:value="159741.07" calcext:value-type="float">
            <text:p>159741,0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1520:211</text:p>
          </table:table-cell>
          <table:table-cell table:style-name="ce4" office:value-type="float" office:value="203801.24" calcext:value-type="float">
            <text:p>203801,2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695:385</text:p>
          </table:table-cell>
          <table:table-cell table:style-name="ce4" office:value-type="float" office:value="677924.15" calcext:value-type="float">
            <text:p>677924,1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168:317</text:p>
          </table:table-cell>
          <table:table-cell table:style-name="ce4" office:value-type="float" office:value="816703.18" calcext:value-type="float">
            <text:p>816703,1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1520:210</text:p>
          </table:table-cell>
          <table:table-cell table:style-name="ce4" office:value-type="float" office:value="203962.23" calcext:value-type="float">
            <text:p>203962,2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103:920</text:p>
          </table:table-cell>
          <table:table-cell table:style-name="ce4" office:value-type="float" office:value="238072.96" calcext:value-type="float">
            <text:p>238072,9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695:386</text:p>
          </table:table-cell>
          <table:table-cell table:style-name="ce4" office:value-type="float" office:value="668263.95" calcext:value-type="float">
            <text:p>668263,9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9:2719</text:p>
          </table:table-cell>
          <table:table-cell table:style-name="ce4" office:value-type="float" office:value="2765836.28" calcext:value-type="float">
            <text:p>2765836,2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10019</text:p>
          </table:table-cell>
          <table:table-cell table:style-name="ce4" office:value-type="float" office:value="641471.8" calcext:value-type="float">
            <text:p>641471,8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168:316</text:p>
          </table:table-cell>
          <table:table-cell table:style-name="ce4" office:value-type="float" office:value="1168205.93" calcext:value-type="float">
            <text:p>1168205,9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90604:339</text:p>
          </table:table-cell>
          <table:table-cell table:style-name="ce4" office:value-type="float" office:value="190555.87" calcext:value-type="float">
            <text:p>190555,8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695:383</text:p>
          </table:table-cell>
          <table:table-cell table:style-name="ce4" office:value-type="float" office:value="765011.11" calcext:value-type="float">
            <text:p>765011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20403:220</text:p>
          </table:table-cell>
          <table:table-cell table:style-name="ce4" office:value-type="float" office:value="97504.58" calcext:value-type="float">
            <text:p>97504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174:168</text:p>
          </table:table-cell>
          <table:table-cell table:style-name="ce4" office:value-type="float" office:value="324561.1" calcext:value-type="float">
            <text:p>324561,1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695:381</text:p>
          </table:table-cell>
          <table:table-cell table:style-name="ce4" office:value-type="float" office:value="765011.11" calcext:value-type="float">
            <text:p>765011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695:382</text:p>
          </table:table-cell>
          <table:table-cell table:style-name="ce4" office:value-type="float" office:value="676170.48" calcext:value-type="float">
            <text:p>676170,4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572:35</text:p>
          </table:table-cell>
          <table:table-cell table:style-name="ce4" office:value-type="float" office:value="918358.25" calcext:value-type="float">
            <text:p>918358,2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720:187</text:p>
          </table:table-cell>
          <table:table-cell table:style-name="ce4" office:value-type="float" office:value="377588.97" calcext:value-type="float">
            <text:p>377588,9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720:188</text:p>
          </table:table-cell>
          <table:table-cell table:style-name="ce4" office:value-type="float" office:value="377588.97" calcext:value-type="float">
            <text:p>377588,9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024:204</text:p>
          </table:table-cell>
          <table:table-cell table:style-name="ce4" office:value-type="float" office:value="1498278.01" calcext:value-type="float">
            <text:p>1498278,0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961:26</text:p>
          </table:table-cell>
          <table:table-cell table:style-name="ce4" office:value-type="float" office:value="736867.03" calcext:value-type="float">
            <text:p>736867,0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50101:531</text:p>
          </table:table-cell>
          <table:table-cell table:style-name="ce4" office:value-type="float" office:value="170869.65" calcext:value-type="float">
            <text:p>170869,6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3:2551</text:p>
          </table:table-cell>
          <table:table-cell table:style-name="ce4" office:value-type="float" office:value="155743.57" calcext:value-type="float">
            <text:p>155743,5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00000:1244</text:p>
          </table:table-cell>
          <table:table-cell table:style-name="ce4" office:value-type="float" office:value="169359.77" calcext:value-type="float">
            <text:p>169359,7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70101:1899</text:p>
          </table:table-cell>
          <table:table-cell table:style-name="ce4" office:value-type="float" office:value="190039.96" calcext:value-type="float">
            <text:p>190039,9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50101:532</text:p>
          </table:table-cell>
          <table:table-cell table:style-name="ce4" office:value-type="float" office:value="73410.43" calcext:value-type="float">
            <text:p>73410,4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00000:1245</text:p>
          </table:table-cell>
          <table:table-cell table:style-name="ce4" office:value-type="float" office:value="1809395.56" calcext:value-type="float">
            <text:p>1809395,5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50101:8406</text:p>
          </table:table-cell>
          <table:table-cell table:style-name="ce4" office:value-type="float" office:value="177917.35" calcext:value-type="float">
            <text:p>177917,3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70101:1900</text:p>
          </table:table-cell>
          <table:table-cell table:style-name="ce4" office:value-type="float" office:value="101251.06" calcext:value-type="float">
            <text:p>101251,0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30102:146</text:p>
          </table:table-cell>
          <table:table-cell table:style-name="ce4" office:value-type="float" office:value="217554.55" calcext:value-type="float">
            <text:p>217554,5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150230:3292</text:p>
          </table:table-cell>
          <table:table-cell table:style-name="ce4" office:value-type="float" office:value="180075.19" calcext:value-type="float">
            <text:p>180075,1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10106:15701</text:p>
          </table:table-cell>
          <table:table-cell table:style-name="ce4" office:value-type="float" office:value="4400.39" calcext:value-type="float">
            <text:p>4400,3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150212:19</text:p>
          </table:table-cell>
          <table:table-cell table:style-name="ce4" office:value-type="float" office:value="663347.47" calcext:value-type="float">
            <text:p>663347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50212:52</text:p>
          </table:table-cell>
          <table:table-cell table:style-name="ce4" office:value-type="float" office:value="351128.77" calcext:value-type="float">
            <text:p>351128,7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10105:271</text:p>
          </table:table-cell>
          <table:table-cell table:style-name="ce4" office:value-type="float" office:value="1184714.66" calcext:value-type="float">
            <text:p>1184714,6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10302:181</text:p>
          </table:table-cell>
          <table:table-cell table:style-name="ce4" office:value-type="float" office:value="110338.51" calcext:value-type="float">
            <text:p>110338,5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20301:2334</text:p>
          </table:table-cell>
          <table:table-cell table:style-name="ce4" office:value-type="float" office:value="215936.65" calcext:value-type="float">
            <text:p>215936,6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20901:520</text:p>
          </table:table-cell>
          <table:table-cell table:style-name="ce4" office:value-type="float" office:value="103416.96" calcext:value-type="float">
            <text:p>103416,9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40103:2552</text:p>
          </table:table-cell>
          <table:table-cell table:style-name="ce4" office:value-type="float" office:value="131163.63" calcext:value-type="float">
            <text:p>131163,6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40102:2742</text:p>
          </table:table-cell>
          <table:table-cell table:style-name="ce4" office:value-type="float" office:value="115483.33" calcext:value-type="float">
            <text:p>115483,3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10101:7942</text:p>
          </table:table-cell>
          <table:table-cell table:style-name="ce4" office:value-type="float" office:value="230819.77" calcext:value-type="float">
            <text:p>230819,7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150230:3291</text:p>
          </table:table-cell>
          <table:table-cell table:style-name="ce4" office:value-type="float" office:value="221492.48" calcext:value-type="float">
            <text:p>221492,4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30102:8742</text:p>
          </table:table-cell>
          <table:table-cell table:style-name="ce4" office:value-type="float" office:value="219900.6" calcext:value-type="float">
            <text:p>219900,6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457:540</text:p>
          </table:table-cell>
          <table:table-cell table:style-name="ce4" office:value-type="float" office:value="420503.81" calcext:value-type="float">
            <text:p>420503,8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2103:149</text:p>
          </table:table-cell>
          <table:table-cell table:style-name="ce4" office:value-type="float" office:value="231592.29" calcext:value-type="float">
            <text:p>231592,2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325:11</text:p>
          </table:table-cell>
          <table:table-cell table:style-name="ce4" office:value-type="float" office:value="845393.84" calcext:value-type="float">
            <text:p>845393,8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100601:536</text:p>
          </table:table-cell>
          <table:table-cell table:style-name="ce4" office:value-type="float" office:value="306318.07" calcext:value-type="float">
            <text:p>306318,0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120101:498</text:p>
          </table:table-cell>
          <table:table-cell table:style-name="ce4" office:value-type="float" office:value="91398.57" calcext:value-type="float">
            <text:p>91398,5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100103:491</text:p>
          </table:table-cell>
          <table:table-cell table:style-name="ce4" office:value-type="float" office:value="3093017.23" calcext:value-type="float">
            <text:p>3093017,2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105:677</text:p>
          </table:table-cell>
          <table:table-cell table:style-name="ce4" office:value-type="float" office:value="33365.64" calcext:value-type="float">
            <text:p>33365,6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2001:266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2001:205</text:p>
          </table:table-cell>
          <table:table-cell table:style-name="ce4" office:value-type="float" office:value="198562.81" calcext:value-type="float">
            <text:p>198562,8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402: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10301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60901:26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602:8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0901:26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3:2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00106:11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12026:5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60101:1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00000:93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107:78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107:7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00000:88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00000:89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00000:880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62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170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481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170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259:5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259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567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626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626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259:5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259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039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626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481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481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039: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259:5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84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039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259:1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259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567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432:9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262:4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107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567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254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003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548:1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00000:88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548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254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03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003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289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50301:3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068:1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068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00000:74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066:1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254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126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170:1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091:1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170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170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89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091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00000:1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88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746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289:37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00000:517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30102:5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00000:19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00000:84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644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170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567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625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259:1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432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039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567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481: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126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126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126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289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262:4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259:56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066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259:457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066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262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548:1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548:1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048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48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03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254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254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567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567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00000:3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068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259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567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259:1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066:1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238:2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00000:3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259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068: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548:1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10107:7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289: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10237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291:3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00000:86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289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289:10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00000:84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00000:88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625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567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170:11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567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00000:39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00000:87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030102:5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625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259:6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0567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039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259:45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567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625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626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10626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10259:6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10259: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003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10434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10548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548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254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066:1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254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254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548:16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434:16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00000:81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00000:28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00000:74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344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348: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534: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534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292:1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307:28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706:1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348: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347: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348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347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347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347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364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534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519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348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530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364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347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307:28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348:3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347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534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534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706:1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347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347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348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342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348:18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348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347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777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777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777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777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777:1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777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310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344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627:4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292:4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534:1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348:7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534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706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530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534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520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706:1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706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345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348: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348:3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347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345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788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718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718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702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802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747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802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747:1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802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292:24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292:4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291:8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292:4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309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292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342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519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519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348:20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348:8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348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534:4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348:3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342:2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348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706:1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706:16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347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802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702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702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702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747:1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788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698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718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777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364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364:9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534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534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534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534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534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534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706:1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534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530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521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706:1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706:1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0307:28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307:2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347: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348: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342:2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530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347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0348:3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747:1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0702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343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348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347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777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777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343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342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348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307:28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777:1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347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292:26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777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702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0365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347:40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0347:2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534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520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0364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706:16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343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343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346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348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348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34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706:1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348: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307:285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530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348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348: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310: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309: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534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342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309:74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292:24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310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342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347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777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777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777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365: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706:1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534:3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534:1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706:1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771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777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777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777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564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718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747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747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702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802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307:28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347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348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347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342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0347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0342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307:307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348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706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365: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706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347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348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706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706:7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0016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0022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024:3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0022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0016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0020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30019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30024:4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0024:4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30016: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0016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0024:1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0020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0024: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024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022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019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022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024:37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0024:4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022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0016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0022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021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016: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0016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0126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129:10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118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125:1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118:2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066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022:10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016:2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015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016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015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06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066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117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0121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837:2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0121: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068:50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0118:3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0116:14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30129: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30126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30068:7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30068:6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802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804: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804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804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022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024:40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30015: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30015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30024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30015:1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813: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804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802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30118:8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30105:56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30021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22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21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16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15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2042:16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01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019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015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022: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020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30024:38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30016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30024:3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30021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30015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30021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30024:4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30020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30016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30016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30015:3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30016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30024:260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30016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30022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30020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30015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30020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30137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30022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30020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30020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30024:3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30020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30022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30019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30022: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30022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30016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30021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30020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30019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30016:2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30021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30020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30020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804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837: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837:2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804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837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837:2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30118: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837:2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068:6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118:20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118: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802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121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118:3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118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0129:1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0068:7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0121:1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118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129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116:14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105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015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022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024:3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024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016:12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024:40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022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020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016:1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020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016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0020: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0015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30020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30020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30024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30016:1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30019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30015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30129:3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30118:3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30116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30125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30118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30118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30118: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30118: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30118:9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0118: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0064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30116:13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30125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837:2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30021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30024:3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30022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021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0022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30022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30024:31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30024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30020: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30024:23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837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0837:26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802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804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804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804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0802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118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121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127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118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118: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064: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837:27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837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024:2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065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946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804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802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1:150302:229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1:150101:357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1:150302:22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1:150230:22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100420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1:150404:16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70101:5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100420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50101:43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1:150302:2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8:040102:19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8:040102:19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70101:5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100420: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100609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20103:939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8:000000: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5:030108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10201:2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6:040118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1:150302:23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1:150301:5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5:060103:25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1:150302:2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130101: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8:100104:4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30201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30102:47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8:110107:78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8:020101:9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20101:80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32108:6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30199:8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30598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30599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30558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301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316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30717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30309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30558: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2108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2108:6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2108: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309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404:1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323: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323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650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387:2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2108: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2108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323:1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2108:4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323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2108: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558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833:4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833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833:4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711: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404:4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833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833: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40069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650:3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0650:3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064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40060: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0323:1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0718:6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30718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30718:2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32078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32108: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30309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30137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30301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2108: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0586:7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2108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0717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0558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0596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301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0833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0404:17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0711:39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0833:4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0650:234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40098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40086: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42010:16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0718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0323:2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108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0597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0387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0596:2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108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0323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0833: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2108: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0316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0616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616:1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42066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323:1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42036: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0480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42066: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0718:6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0718:1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42036:10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40480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0711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0833: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0558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0558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0429:1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2108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0558: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0137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30316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30717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30833:3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30833:13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30558:2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30586: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32108:6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558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650:2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199: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558:2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387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0558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2108:5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2108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0716: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558: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2108: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309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601:2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2108: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323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718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718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404:1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404:3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645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650: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718:12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718:1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718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650:3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718:1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718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0485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833:6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833:38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404:1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316: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711:2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711:37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323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556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323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0650:3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0565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0323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0323: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0387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0596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0558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2108: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30137: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301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30323:1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30323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30650:27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30601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30558:7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30323:9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30598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32073:2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0309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2108:49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2108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0558:9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0309: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833:35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716:4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0137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0404:47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0711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0650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0645: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0161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0137:6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137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0316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30833:44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717: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301: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323:1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718:3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650:2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718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711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650: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0472:2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0097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718: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0477: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0480: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0472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0021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0470: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0485:17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718:6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2036:1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0479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6:140202:114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6:140202:74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6:140202:64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6:140202:39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8:000000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4:070301:1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0:110324: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4:030102:90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100103:52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0:110306:1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20160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22074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3:050104:3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3:020101: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3:140101:81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3:010101:4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3:050103:6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3:130101:77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3:140101:8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3:140101:2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3:140101:80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3:140101:81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3:140101:80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3:120301: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3:060701:16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3:100102:19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3:050103:9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3:140101:81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3:110102:3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3:030102:53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3:100102:29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FAA5EA79E729FEDC6DC1EC093F7A3D3F7E57C079186C14937B15715EA6AAB1205FCF78C42AAA22036A12C04474EEC59CAB2A09A5CC4B4003D903D18F464EED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09:45:18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10T12:14:43</meta:creation-date>
    <dc:date>2023-08-11T09:46:55.129000000</dc:date>
    <dc:title>Untitled Spreadsheet</dc:title>
    <meta:generator>LibreOffice/7.0.4.2$Windows_X86_64 LibreOffice_project/dcf040e67528d9187c66b2379df5ea4407429775</meta:generator>
    <meta:editing-duration>PT2M53S</meta:editing-duration>
    <meta:editing-cycles>3</meta:editing-cycles>
    <meta:document-statistic meta:table-count="1" meta:cell-count="3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